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207cm" style:rel-column-width="1818*"/>
    </style:style>
    <style:style style:name="Таблица1.B" style:family="table-column">
      <style:table-column-properties style:column-width="13.794cm" style:rel-column-width="782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officeooo:rsid="0014ef40" officeooo:paragraph-rsid="0014ef4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4ef40" officeooo:paragraph-rsid="0014ef4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661c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4ef40" officeooo:paragraph-rsid="0014ef40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2661c3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loext:opacity="100%" style:font-name="Times New Roman" fo:font-size="12pt" fo:font-weight="normal" officeooo:rsid="0014ef40" officeooo:paragraph-rsid="0014ef40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0000" loext:opacity="100%" style:font-name="Times New Roman" fo:font-size="12pt" fo:font-weight="normal" officeooo:rsid="0014ef40" officeooo:paragraph-rsid="0014ef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14ef40" officeooo:paragraph-rsid="0015cf51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font-weight="normal" officeooo:paragraph-rsid="0016f62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font-weight="normal" officeooo:paragraph-rsid="001bc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1f6ace" officeooo:paragraph-rsid="001f6ace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loext:opacity="100%" style:font-name="Times New Roman" fo:font-size="12pt" fo:font-weight="normal" officeooo:rsid="001f6ace" officeooo:paragraph-rsid="001f6ace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loext:opacity="100%" style:font-name="Times New Roman" fo:font-size="12pt" fo:font-weight="normal" officeooo:paragraph-rsid="00170c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paragraph-rsid="001bc19a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8b87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font-weight="normal" officeooo:rsid="00250ecb" officeooo:paragraph-rsid="00250e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43434" loext:opacity="100%" style:font-name="Times New Roman" fo:font-size="12pt" fo:letter-spacing="normal" fo:language="ru" fo:country="RU" fo:font-style="normal" fo:font-weight="normal" officeooo:rsid="0015cf51" officeooo:paragraph-rsid="0015cf51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normal" officeooo:paragraph-rsid="002661c3" style:font-weight-asian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2pt" officeooo:rsid="00250ecb" officeooo:paragraph-rsid="00250ec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rsid="0014ef40" officeooo:paragraph-rsid="0015cf51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rsid="002a783c" officeooo:paragraph-rsid="002a783c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1f6ace" officeooo:paragraph-rsid="001f6ac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14ef40" officeooo:paragraph-rsid="0015cf51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loext:opacity="100%" style:font-name="Times New Roman" fo:font-size="12pt" fo:font-weight="normal" officeooo:rsid="001f6ace" officeooo:paragraph-rsid="001f6ace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color="#000000" loext:opacity="100%" style:font-name="Times New Roman" fo:font-size="11pt" fo:font-weight="normal" officeooo:rsid="0017414f" officeooo:paragraph-rsid="0017414f" style:font-name-asian="SimSun" style:font-size-asian="11pt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officeooo:rsid="0017414f" officeooo:paragraph-rsid="0017414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4ef40"/>
    </style:style>
    <style:style style:name="T2" style:family="text">
      <style:text-properties officeooo:rsid="0016f62f"/>
    </style:style>
    <style:style style:name="T3" style:family="text">
      <style:text-properties style:font-name="PT Astra Serif"/>
    </style:style>
    <style:style style:name="T4" style:family="text">
      <style:text-properties style:font-name="PT Astra Serif" officeooo:rsid="001da443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5cf51" style:font-weight-asian="normal" style:font-weight-complex="normal"/>
    </style:style>
    <style:style style:name="T7" style:family="text">
      <style:text-properties officeooo:rsid="0018b879"/>
    </style:style>
    <style:style style:name="T8" style:family="text">
      <style:text-properties officeooo:rsid="0018ecf9"/>
    </style:style>
    <style:style style:name="T9" style:family="text">
      <style:text-properties officeooo:rsid="001da443"/>
    </style:style>
    <style:style style:name="T10" style:family="text">
      <style:text-properties officeooo:rsid="00213f9e"/>
    </style:style>
    <style:style style:name="T11" style:family="text">
      <style:text-properties officeooo:rsid="00250ecb"/>
    </style:style>
    <style:style style:name="T12" style:family="text">
      <style:text-properties fo:language="en" fo:country="US"/>
    </style:style>
    <style:style style:name="T13" style:family="text">
      <style:text-properties officeooo:rsid="00251de0"/>
    </style:style>
    <style:style style:name="T14" style:family="text">
      <style:text-properties style:font-name="Times New Roman" fo:font-size="11pt" fo:font-style="normal" fo:font-weight="normal" style:letter-kerning="true" style:font-name-asian="SimSu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0b8f8f" style:letter-kerning="true" style:font-name-asian="SimSu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style:letter-kerning="true" style:font-name-asian="SimSun" style:font-size-asian="11pt" style:language-asian="ar" style:country-asian="SA" style:font-style-asian="normal" style:font-name-complex="Times New Roman" style:font-size-complex="11pt" style:font-style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fo:language="ru" fo:country="RU" fo:font-style="normal" officeooo:rsid="000b8f8f" style:letter-kerning="true" style:font-name-asian="SimSun" style:font-size-asian="11pt" style:language-asian="ar" style:country-asian="SA" style:font-style-asian="normal" style:font-name-complex="Times New Roman" style:font-size-complex="11pt" style:language-complex="hi" style:country-complex="IN" style:font-style-complex="normal"/>
    </style:style>
    <style:style style:name="T19" style:family="text">
      <style:text-properties fo:language="ru" fo:country="RU" officeooo:rsid="0014ef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ехническое задание</text:p>
      <text:p text:style-name="P3"><text:span text:style-name="T19">к запросу </text:span><text:span text:style-name="T14">запроса котировок в электронной форме </text:span><text:span text:style-name="T15">среди СМСП</text:span></text:p>
      <text:p text:style-name="P22"><text:span text:style-name="T16">на право заключения договора поставки </text:span><text:span text:style-name="T18">электрического вилочного погрузчика JAC CPD 20J</text:span></text:p>
      <text:p text:style-name="P5"><text:span text:style-name="T16">для нужд </text:span><text:span text:style-name="T17">АО «ИПК «Чувашия» </text:span></text:p>
      <text:p text:style-name="P1">г. Чебоксары <text:tab/><text:tab/><text:tab/><text:tab/><text:tab/><text:tab/><text:tab/><text:tab/> <text:s text:c="19"/>13 сентября 2022 г.</text:p>
      <text:p text:style-name="P1"/>
      <text:p text:style-name="P2"><text:tab/><text:span text:style-name="T5">Предмет закупки, предлагаемый </text:span><text:span text:style-name="T6">у</text:span><text:span text:style-name="T5">частниками закупки к поставке, должен соответствовать </text:span><text:span text:style-name="T6">следующим </text:span><text:span text:style-name="T5">требованиям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1318313299696">
          <table:table-cell table:style-name="Таблица1.A1" office:value-type="string">
            <text:p text:style-name="P7">Назначение</text:p>
          </table:table-cell>
          <table:table-cell table:style-name="Таблица1.B1" office:value-type="string">
            <text:p text:style-name="P19">Предназначен для интенсивных работ по перемещению и штабелированию разнообразных грузов как на открытой, так и на закрытой складской территории.</text:p>
          </table:table-cell>
        </table:table-row>
        <table:table-row table:style-name="TableLine1318313300848">
          <table:table-cell table:style-name="Таблица1.A2" office:value-type="string">
            <text:p text:style-name="P15">Сведения</text:p>
            <text:p text:style-name="P15">о новизне</text:p>
          </table:table-cell>
          <table:table-cell table:style-name="Таблица1.B2" office:value-type="string">
            <text:p text:style-name="P10"><text:span text:style-name="T1">Предмет закупки</text:span> долж<text:span text:style-name="T2">ен</text:span> быть новым, выпуска не ранее 2021 года, не бывшим в употреблении, не восстановленным, не являться выставочным образцом, работоспособным, готовым к эксплуатации и свободным от прав третьих лиц.</text:p>
          </table:table-cell>
        </table:table-row>
        <table:table-row table:style-name="TableLine1318313301136">
          <table:table-cell table:style-name="Таблица1.A2" table:number-rows-spanned="10" office:value-type="string">
            <text:p text:style-name="P17">Параметры</text:p>
          </table:table-cell>
          <table:table-cell table:style-name="Таблица1.B2" office:value-type="string">
            <text:p text:style-name="P9"><text:span text:style-name="T7">Грузоподъемность</text:span> — <text:span text:style-name="T8">не менее </text:span>2,0 тонн</text:p>
          </table:table-cell>
        </table:table-row>
        <table:table-row table:style-name="TableLine1318313303728">
          <table:covered-table-cell table:style-name="Таблица1.A2"/>
          <table:table-cell table:style-name="Таблица1.B2" office:value-type="string">
            <text:p text:style-name="P9"><text:span text:style-name="T7">Т</text:span>рехсекционная мачта <text:span text:style-name="T8">не менее</text:span> 4.5 метр<text:span text:style-name="T8">ов</text:span> со свободным ходом</text:p>
            <text:p text:style-name="P18">(остаточная грузоподъемность на высоте 4,5 метро<text:span text:style-name="T13">в</text:span> 1700 кг)</text:p>
          </table:table-cell>
        </table:table-row>
        <table:table-row table:style-name="TableLine1318313300272">
          <table:covered-table-cell table:style-name="Таблица1.A2"/>
          <table:table-cell table:style-name="Таблица1.B2" office:value-type="string">
            <text:p text:style-name="P9"><text:span text:style-name="T7">С</text:span>мещение вил, <text:span text:style-name="T11">длина вил 1070 мм, класс каретки 2А</text:span></text:p>
          </table:table-cell>
        </table:table-row>
        <table:table-row table:style-name="TableLine1318313305456">
          <table:covered-table-cell table:style-name="Таблица1.A2"/>
          <table:table-cell table:style-name="Таблица1.B2" office:value-type="string">
            <text:p text:style-name="P9">Радиус разворота — <text:span text:style-name="T8">не менее 2200 мм</text:span></text:p>
          </table:table-cell>
        </table:table-row>
        <table:table-row table:style-name="TableLine1318313289616">
          <table:covered-table-cell table:style-name="Таблица1.A2"/>
          <table:table-cell table:style-name="Таблица1.B2" office:value-type="string">
            <text:p text:style-name="P18">Импульсная система управления <text:span text:style-name="T12">CURTIS</text:span></text:p>
          </table:table-cell>
        </table:table-row>
        <table:table-row table:style-name="TableLine1318313303440">
          <table:covered-table-cell table:style-name="Таблица1.A2"/>
          <table:table-cell table:style-name="Таблица1.B2" office:value-type="string">
            <text:p text:style-name="P18">Кислотно-свинцовый аккумулятор 48<text:span text:style-name="T12">V/600Ah</text:span></text:p>
          </table:table-cell>
        </table:table-row>
        <table:table-row table:style-name="TableLine1318313289328">
          <table:covered-table-cell table:style-name="Таблица1.A2"/>
          <table:table-cell table:style-name="Таблица1.B2" office:value-type="string">
            <text:p text:style-name="P9">Скорость передвижения — <text:span text:style-name="T8">не менее 13 </text:span>км/ч</text:p>
          </table:table-cell>
        </table:table-row>
        <table:table-row table:style-name="TableLine1318313295664">
          <table:covered-table-cell table:style-name="Таблица1.A2"/>
          <table:table-cell table:style-name="Таблица1.B2" office:value-type="string">
            <text:p text:style-name="P11"><text:span text:style-name="T7">Д</text:span>ополнительная гидролиния</text:p>
          </table:table-cell>
        </table:table-row>
        <table:table-row table:style-name="TableLine1318313301712">
          <table:covered-table-cell table:style-name="Таблица1.A2"/>
          <table:table-cell table:style-name="Таблица1.B2" office:value-type="string">
            <text:p text:style-name="P16"><text:span text:style-name="T3">Тип двигателя - </text:span><text:span text:style-name="T4">э</text:span><text:span text:style-name="T3">лектрический</text:span></text:p>
          </table:table-cell>
        </table:table-row>
        <table:table-row table:style-name="TableLine1318313295952">
          <table:covered-table-cell table:style-name="Таблица1.A2"/>
          <table:table-cell table:style-name="Таблица1.B2" office:value-type="string">
            <text:p text:style-name="P23">Наличие зарядного устройства</text:p>
          </table:table-cell>
        </table:table-row>
        <table:table-row table:style-name="TableLine1318313304016">
          <table:table-cell table:style-name="Таблица1.A2" office:value-type="string">
            <text:p text:style-name="P14">Состав и комплект поставки</text:p>
          </table:table-cell>
          <table:table-cell table:style-name="Таблица1.B2" office:value-type="string">
            <text:p text:style-name="P9">- погрузчик электрический вилочный, удовлетворяющий требованиям ТЗ;</text:p>
            <text:p text:style-name="P9">- <text:span text:style-name="T9">а</text:span>ккумуляторная батарея;</text:p>
            <text:p text:style-name="P9">- <text:span text:style-name="T9">з</text:span>арядное устройство;</text:p>
            <text:p text:style-name="P9">- <text:span text:style-name="T9">р</text:span>уководство по эксплуатации;</text:p>
            <text:p text:style-name="P9">- <text:span text:style-name="T9">п</text:span>аспорт.</text:p>
          </table:table-cell>
        </table:table-row>
        <table:table-row table:style-name="TableLine1318313290768">
          <table:table-cell table:style-name="Таблица1.A2" office:value-type="string">
            <text:p text:style-name="P13">Доставка</text:p>
          </table:table-cell>
          <table:table-cell table:style-name="Таблица1.B2" office:value-type="string">
            <text:p text:style-name="P12">Доставка по месту нахождения заказчика <text:span text:style-name="T10">по адресу</text:span>: Чувашская Республика, <text:s text:c="27"/>г. Чебоксары, пр. И.Я. Яковлева, 13, в течение пяти календарных дней с даты заключения договора.</text:p>
          </table:table-cell>
        </table:table-row>
        <table:table-row table:style-name="TableLine1318313301424">
          <table:table-cell table:style-name="Таблица1.A2" office:value-type="string">
            <text:p text:style-name="P30">Дополнительные требования</text:p>
          </table:table-cell>
          <table:table-cell table:style-name="Таблица1.B2" office:value-type="string">
            <text:p text:style-name="P29">Наличие сервисного центра в регионе Заказчика</text:p>
          </table:table-cell>
        </table:table-row>
        <table:table-row table:style-name="TableLine1318313304304">
          <table:table-cell table:style-name="Таблица1.A2" office:value-type="string">
            <text:p text:style-name="P13">Гарантийные обязательства</text:p>
          </table:table-cell>
          <table:table-cell table:style-name="Таблица1.B2" office:value-type="string">
            <text:p text:style-name="P12">Гарантия на товар не менее 5 лет или 5000 моточасов</text:p>
          </table:table-cell>
        </table:table-row>
        <table:table-row table:style-name="TableLine1318313304304">
          <table:table-cell table:style-name="Таблица1.A2" office:value-type="string">
            <text:p text:style-name="P13">Эквивалент</text:p>
          </table:table-cell>
          <table:table-cell table:style-name="Таблица1.B2" office:value-type="string">
            <text:p text:style-name="P8">Допускается эквивалент, который по характеристикам не уступает <text:span text:style-name="T7">требованиям и</text:span> параметрам, указанным в <text:span text:style-name="T2">настоящем</text:span> техзадании.</text:p>
          </table:table-cell>
        </table:table-row>
      </table:table>
      <text:p text:style-name="P20"/>
      <text:p text:style-name="P24"/>
      <text:p text:style-name="P25"><text:tab/>Председатель закупочной комиссии <text:s text:c="3"/>__________________ <text:s text:c="3"/>Р.В. Сармаев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0:45:20.168000000</meta:creation-date>
    <dc:date>2022-09-14T09:15:16.160000000</dc:date>
    <meta:editing-duration>PT58M16S</meta:editing-duration>
    <meta:editing-cycles>14</meta:editing-cycles>
    <meta:generator>LibreOffice/7.3.4.2$Windows_X86_64 LibreOffice_project/728fec16bd5f605073805c3c9e7c4212a0120dc5</meta:generator>
    <meta:print-date>2022-09-14T09:10:31.357000000</meta:print-date>
    <meta:document-statistic meta:table-count="1" meta:image-count="0" meta:object-count="0" meta:page-count="1" meta:paragraph-count="38" meta:word-count="246" meta:character-count="1919" meta:non-whitespace-character-count="1644"/>
  </office:meta>
</office:document-meta>
</file>